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F A <text:s/>Bb D <text:s/>- Gm D# <text:s/>C C7</text:p>
      <text:p><text:s text:c="11"/>F Am Gm Gm - C C7 F C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F F7 F F7 - Bb D <text:s/>Gm Gm</text:p>
      <text:p><text:span text:style-name="Measure_20__23_1">If</text:span> I had it <text:span text:style-name="Measure_20__23_2">in</text:span> - My <text:span text:style-name="Measure_20__23_1">po</text:span>wer <text:s text:c="2"/>Dm Dm Am Am</text:p>
      <text:p>I('d) ar<text:span text:style-name="Measure_20__23_1">range</text:span> <text:s text:c="14"/>Gm D <text:s/>Gm C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F A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